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hoeven 17, 5235 BW, ’s-Hertogenbosch, verwijderen asbest plafondplaatjes in garage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ningshoeven 17, 5235 BW, ’s-Hertogenbosch, verwijderen asbest plafondplaatjes in garage, WB00042169, 1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9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9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9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hoeven 17, 5235 BW, ’s-Hertogenbosch, verwijderen asbest plafondplaatjes in garage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92</meta:user-defined>
    <meta:user-defined meta:name="OVERHEIDop.GmbID/DC.identifier">gmb-2018-94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BW 17</meta:user-defined>
    <meta:user-defined meta:name="OVERHEIDop.woonplaats">'s-Hertogenbosch</meta:user-defined>
    <meta:user-defined meta:name="OVERHEIDop.straatnaam">Koning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62 414950</meta:user-defined>
    <meta:user-defined meta:name="OVERHEIDop.versieInformatie"/>
  </office:meta>
</office:document-meta>
</file>