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Bergstraat 18A t/m J (m.u.v. I), het bouwen van een appartementengebouw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Bergstraat 18A t/m J (m.u.v. I), het bouwen van een appartementengebouw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Bergstraat 18A t/m J (m.u.v. I), het bouwen van een appartementengebouw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191</meta:user-defined>
    <meta:user-defined meta:name="OVERHEIDop.GmbID/DC.identifier">gmb-2018-94191</meta:user-defined>
    <meta:user-defined meta:name="OVERHEID.TaxonomieBeleidsagenda/OVERHEID.category">Huisvesting | Organisatie en beleid</meta:user-defined>
    <meta:user-defined meta:name="OVERHEIDop.referentienummer">551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H 18a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3 462525</meta:user-defined>
    <meta:user-defined meta:name="OVERHEIDop.versieInformatie"/>
  </office:meta>
</office:document-meta>
</file>