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ningsweg 13, 5211 BD, ’s-Hertogenbosch, het slopen schuur en verwijderen van asbest -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Koningsweg 13, 5211 BD, ’s-Hertogenbosch, het slopen schuur en verwijderen van asbest, WB00041997, 18-04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94188</text:span><text:line-break/><text:date style:data-style-name="dag" text:fixed="true" text:date-value="2018-05-04"/><text:line-break/><text:date style:data-style-name="jaar" text:fixed="true" text:date-value="2018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4188</text:span><text:date style:data-style-name="nicedate" text:fixed="true" text:date-value="2018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4188</text:span><text:date style:data-style-name="nicedate" text:fixed="true" text:date-value="2018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oningsweg 13, 5211 BD, ’s-Hertogenbosch, het slopen schuur en verwijderen van asbest - bouwbeslu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4</meta:user-defined>
    <meta:user-defined meta:name="OVERHEIDop.publicationIssue">94188</meta:user-defined>
    <meta:user-defined meta:name="OVERHEIDop.GmbID/DC.identifier">gmb-2018-9418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BD 13</meta:user-defined>
    <meta:user-defined meta:name="OVERHEIDop.woonplaats">'s-Hertogenbosch</meta:user-defined>
    <meta:user-defined meta:name="OVERHEIDop.straatnaam">Koningsweg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8594 410970</meta:user-defined>
    <meta:user-defined meta:name="OVERHEIDop.versieInformatie"/>
  </office:meta>
</office:document-meta>
</file>