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kade 5, 5222 AJ, ’s-Hertogenbosch, het slopen van tijdelijke kantoorunits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Rietveldenkade 5, 5222 AJ, ’s-Hertogenbosch, het slopen van tijdelijke kantoorunits, WB00042058, 17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187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87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87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etveldenkade 5, 5222 AJ, ’s-Hertogenbosch, het slopen van tijdelijke kantoorunits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187</meta:user-defined>
    <meta:user-defined meta:name="OVERHEIDop.GmbID/DC.identifier">gmb-2018-941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J 5</meta:user-defined>
    <meta:user-defined meta:name="OVERHEIDop.woonplaats">'s-Hertogenbosch</meta:user-defined>
    <meta:user-defined meta:name="OVERHEIDop.straatnaam">Rietvelden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128 413297</meta:user-defined>
    <meta:user-defined meta:name="OVERHEIDop.versieInformatie"/>
  </office:meta>
</office:document-meta>
</file>