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ambtelijke bijstand en de fractieondersteuning 2018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</text:p>
            <text:p text:style-name="al"/>
            <text:p text:style-name="al">gelet op artikel 33, derde lid, van de Gemeentewe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op de ambtelijke bijstand en de fractieondersteuning 2018, eerste wijzig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ambtelijke bijstand en de fractieondersteuning 2018, wordt als volgt gewijzigd: in artikel 8, lid 2, vervalt, onder vervanging van de puntkomma aan het slot van onderdeel c door een punt, onderdeel d. <text:span text:style-name="nadrukcur">“uitgaven welke dienen bestreden te worden uit vergoedingen die de leden ingevolge het rechtspositiebesluit raads- en commissieleden toekomen”.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de dag volgende op die van de publicatie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Kaag en Braassem gehouden op 23 april 2018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 drs. K.A. van der</text:span>
            <text:span text:style-name="achternaam">Pa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 mr. K.M. van der</text:span>
            <text:span text:style-name="achternaam">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418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ambtelijke bijstand en de fractieondersteuning 2018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86</meta:user-defined>
    <meta:user-defined meta:name="OVERHEIDop.GmbID/DC.identifier">gmb-2018-94186</meta:user-defined>
    <meta:user-defined meta:name="OVERHEID.TaxonomieBeleidsagenda/OVERHEID.category">Bestuur | Organisatie en beleid</meta:user-defined>
    <meta:user-defined meta:name="OVERHEID.Gemeente/DC.spatial">Kaag en Braassem</meta:user-defined>
    <meta:user-defined meta:name="DC.source">artikel 33, derde lid, van de Gemeentewet;1.0:c:BWBR0005416&amp;artikel=33&amp;lid=3&amp;g=2018-01-01</meta:user-defined>
    <meta:user-defined meta:name="DCTERMS.alternative">Verordening ambtelijke bijstand en fractieondersteu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xs:date/OVERHEIDop.startdatum">2018-05-05</meta:user-defined>
    <meta:user-defined meta:name="OVERHEIDgvop.Informatietype/DC.type">Verordeninge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op.betreftRegeling">CVDR609074_2</meta:user-defined>
    <meta:user-defined meta:name="OVERHEIDop.versieInformatie"/>
  </office:meta>
</office:document-meta>
</file>