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Beestenmarkt (parkeerplaats), het tijdelijk plaatsen van een container op de openbare weg van 30 april t/m 16 mei 2018, 20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 Beestenmarkt (parkeerplaats), het tijdelijk plaatsen van een container  op de openbare weg van 30 april t/m 16 mei 2018, 20-04-2018.  Rechtsmiddel: Bezwaar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18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8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8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Beestenmarkt (parkeerplaats), het tijdelijk plaatsen van een container op de openbare weg van 30 april t/m 16 mei 2018, 20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185</meta:user-defined>
    <meta:user-defined meta:name="OVERHEIDop.GmbID/DC.identifier">gmb-2018-9418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8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JB 29</meta:user-defined>
    <meta:user-defined meta:name="OVERHEIDop.woonplaats">Amersfoort</meta:user-defined>
    <meta:user-defined meta:name="OVERHEIDop.straatnaam">Beestenmark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50 463174</meta:user-defined>
    <meta:user-defined meta:name="OVERHEIDop.versieInformatie"/>
  </office:meta>
</office:document-meta>
</file>