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toestaan van een escaperoom op het perceel Slennebroekerweg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mei 2018 een besluit genomen op de aanvraag met zaaknummer Z/18/578808 voor een Omgevingsvergunning voor het tijdelijk toestaan van een escaperoom op locatie Slennebroekerweg 1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;</text:p>
              </text:list-item>
              <text:list-item text:style-override="id1-3-2-1-1-3-3">
                <text:number>•</text:number>
                <text:p text:style-name="al"/>
                <text:p text:style-name="al">het milieuneutraal wijzigen van een milieu-inrichting of mijn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18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toestaan van een escaperoom op het perceel Slennebroekerweg 1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4182</meta:user-defined>
    <meta:user-defined meta:name="OVERHEIDop.GmbID/DC.identifier">gmb-2018-94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T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773 498026</meta:user-defined>
    <meta:user-defined meta:name="OVERHEIDop.versieInformatie"/>
  </office:meta>
</office:document-meta>
</file>