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reijenplein, Bomenweg (wiskundegebouw) Wageningen, verleende evenementenvergunning lustrumweek Ceres,  8 juli van 13:00 tot 04:00 uur, 9 juli van 14:00 tot 17:00 uur, 10 juli van 13:00 tot 19:00 uur, 11 juli van 20:00 tot 24:00 uur en 12 juli 20:00 tot 04: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de <text:a xlink:href="https://www.wageningen.nl/Bestuur/Beleid_en_regelgeving/Bezwaarschrift_indienen" xlink:type="simple">website</text:a> van de gemeent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17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Bomenweg (wiskundegebouw) Wageningen, verleende evenementenvergunning lustrumweek Ceres,  8 juli van 13:00 tot 04:00 uur, 9 juli van 14:00 tot 17:00 uur, 10 juli van 13:00 tot 19:00 uur, 11 juli van 20:00 tot 24:00 uur en 12 juli 20:00 tot 04: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78</meta:user-defined>
    <meta:user-defined meta:name="OVERHEIDop.GmbID/DC.identifier">gmb-2018-94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Schoorste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30 442235</meta:user-defined>
    <meta:user-defined meta:name="OVERHEIDop.versieInformatie"/>
  </office:meta>
</office:document-meta>
</file>