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8 een besluit genomen op de aanvraag met zaaknummer SXO-20180977 voor een evenementenvergunning voor de aanvraag avondvierdaagse Ouderkerk periode 28 tot en met 31-05-2018 op locati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17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7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7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77</meta:user-defined>
    <meta:user-defined meta:name="OVERHEIDop.GmbID/DC.identifier">gmb-2018-9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389.39 438487.88</meta:user-defined>
    <meta:user-defined meta:name="OVERHEIDop.versieInformatie"/>
  </office:meta>
</office:document-meta>
</file>