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ldijkseweg 26 in Steenderen, het saneren van asbest golfplaten van de jongveestal en veestal</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gemeente Bronckhorst een melding ontvangen voor het saneren van asbest golfplaten van de jongveestal en veestal aan de Toldijkseweg 26 in Steenderen. De melding is geregistreerd onder kenmerk SXO5233774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17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7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7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oldijkseweg 26 in Steenderen, het saneren van asbest golfplaten van de jongveestal en 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76</meta:user-defined>
    <meta:user-defined meta:name="OVERHEIDop.GmbID/DC.identifier">gmb-2018-94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D 24</meta:user-defined>
    <meta:user-defined meta:name="OVERHEID.PostcodeHuisnummer/OVERHEIDop.postcodeHuisnummer">7221DD 2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7742</meta:user-defined>
    <meta:user-defined meta:name="OVERHEID.EPSG28992/DC.spatial">211230 452102</meta:user-defined>
    <meta:user-defined meta:name="OVERHEID.EPSG28992/DC.spatial">211188.53 452030.98</meta:user-defined>
    <meta:user-defined meta:name="OVERHEIDop.versieInformatie"/>
  </office:meta>
</office:document-meta>
</file>