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op het perceel Woeste Grond 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ei 2018 heeft het college van burgemeester en wethouders van de gemeente Dalfsen een aanvraag ontvangen voor het bouwen van een woning op het perceel Woeste Grond 7 in Lemelerveld. De aanvraag is geregistreerd onder zaaknummer Z/18/58267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17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7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7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op het perceel Woeste Grond 7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4173</meta:user-defined>
    <meta:user-defined meta:name="OVERHEIDop.GmbID/DC.identifier">gmb-2018-94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L 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90.66 496220.46</meta:user-defined>
    <meta:user-defined meta:name="OVERHEIDop.versieInformatie"/>
  </office:meta>
</office:document-meta>
</file>