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Stichting Villa Randwijck Catharina van Clevepark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18 heeft de gemeente een aanvraag ontvangen voor een drank- en horecavergunning(en) op locatie Catharina van Clevepark 10 in Amstelveen. De aanvraag is geregistreerd onder zaaknummer HZ_HRV-2018-139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4170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70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70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Stichting Villa Randwijck Catharina van Clevepark 1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170</meta:user-defined>
    <meta:user-defined meta:name="OVERHEIDop.GmbID/DC.identifier">gmb-2018-94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P 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90.07 481484.69</meta:user-defined>
    <meta:user-defined meta:name="OVERHEIDop.versieInformatie"/>
  </office:meta>
</office:document-meta>
</file>