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campus, sportvelden en Binnenveld evenementenvergunning, Groot Nederlands Studenten Kampioenschap, 8, 9 en 10 juni 2018 van, 14:00 tot 24:00 uur. Afsluitenden feesten in Orion en Forum 8 juni tot 01:00 uur en 9 juni tot 03: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16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campus, sportvelden en Binnenveld evenementenvergunning, Groot Nederlands Studenten Kampioenschap, 8, 9 en 10 juni 2018 van, 14:00 tot 24:00 uur. Afsluitenden feesten in Orion en Forum 8 juni tot 01:00 uur en 9 juni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69</meta:user-defined>
    <meta:user-defined meta:name="OVERHEIDop.GmbID/DC.identifier">gmb-2018-94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06 443935</meta:user-defined>
    <meta:user-defined meta:name="OVERHEIDop.versieInformatie"/>
  </office:meta>
</office:document-meta>
</file>