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een bestaande praktijkruimte tot een woning op het perceel R.Koetsierstraat 60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8 heeft het college van burgemeester en wethouders van de gemeente Dalfsen een aanvraag ontvangen voor het verbouwen van een bestaande praktijkruimte tot een woning op het perceel R.Koetsierstraat 60A in Lemelerveld. De aanvraag is geregistreerd onder zaaknummer Z/18/582749.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16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6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een bestaande praktijkruimte tot een woning op het perceel R.Koetsierstraat 60A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4166</meta:user-defined>
    <meta:user-defined meta:name="OVERHEIDop.GmbID/DC.identifier">gmb-2018-94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1BK 58</meta:user-defined>
    <meta:user-defined meta:name="OVERHEID.PostcodeHuisnummer/OVERHEIDop.postcodeHuisnummer">8151BK 6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20544 495838</meta:user-defined>
    <meta:user-defined meta:name="OVERHEID.EPSG28992/DC.spatial">220536.14 495837.2</meta:user-defined>
    <meta:user-defined meta:name="OVERHEIDop.versieInformatie"/>
  </office:meta>
</office:document-meta>
</file>