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Lageweg 8 Nisse</text:p>
      <text:section text:name="zakelijke-mededeling_id1-3-2" text:style-name="zakelijke-mededeling">
        <text:section text:name="zakelijke-mededeling-tekst_id1-3-2-1" text:style-name="zakelijke-mededeling-tekst">
          <text:section text:name="tekst_id1-3-2-1-1" text:style-name="tekst">
            <text:p text:style-name="common-al">Ontwerpbeschikking Wet algemene bepalingen omgevingsrecht  (Wabo)</text:p>
            <text:p text:style-name="common-al">Burgemeester  en wethouders van Borsele maken bekend dat zij in het kader van de Wet algemene  bepalingen omgevingsrecht (Wabo) voornemens zijn vergunning te verlenen  voor: het wijzigen van het aantal personen in de omgevingsvergunning brandveilig  gebruik op het adres Lageweg 8 Nisse.</text:p>
            <text:p text:style-name="common-al">De aanvraag,  de ontwerpbeschikking en de bijbehorende stukken liggen met ingang van 17  januari 2018 gedurende zes weken ter inzage in het gemeentehuis tijdens  openingstijden. </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Heinkenszand,</text:p>
            <text:p text:style-name="common-al">Burgemeester  en wethouders van Borsele,</text:p>
            <text:p text:style-name="common-al">Namens hen,  hoofd afdeling Ruimtelijke Ontwikkeling,</text:p>
            <text:p text:style-name="common-al">J.M.  Jan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1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Lageweg 8 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16</meta:user-defined>
    <meta:user-defined meta:name="OVERHEIDop.GmbID/DC.identifier">gmb-2018-9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RE 8</meta:user-defined>
    <meta:user-defined meta:name="OVERHEIDop.woonplaats">Nisse</meta:user-defined>
    <meta:user-defined meta:name="OVERHEIDop.straatnaam">La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91 384638</meta:user-defined>
    <meta:user-defined meta:name="OVERHEIDop.versieInformatie"/>
  </office:meta>
</office:document-meta>
</file>