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URGEMEESTER FALKENAWEG 1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ontheffing geluid verleend in verband met het organiseren van een jubileumfeest op 18 mei 2018 van 17:00 uur tot en met 01:00 uur op de locatie Burgemeester Falkenaweg 101 te Heerenveen (01-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15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5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5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BURGEMEESTER FALKENAWEG 10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58</meta:user-defined>
    <meta:user-defined meta:name="OVERHEIDop.GmbID/DC.identifier">gmb-2018-94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B 101</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62 551824</meta:user-defined>
    <meta:user-defined meta:name="OVERHEIDop.versieInformatie"/>
  </office:meta>
</office:document-meta>
</file>