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aarlerweg 2 in Vorden, het organiseren van een Whisky Festival Achterhoek</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Bronckhorst een besluit genomen op de aanvraag voor een APV vergunning. De aanvraag is geregistreerd onder kenmerk SXO52289792. De aanvraag gaat over het organiseren van een Whisky Festival Achterhoek aan de Waarlerweg 2 in Vorden. De bezwaartermijn start op 8 me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15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5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5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aarlerweg 2 in Vorden, het organiseren van een Whisky Festival Achter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57</meta:user-defined>
    <meta:user-defined meta:name="OVERHEIDop.GmbID/DC.identifier">gmb-2018-94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NE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7729</meta:user-defined>
    <meta:user-defined meta:name="OVERHEIDop.externeBijlage">Situatietekening Whisky Festival Achterhoek|exb-2018-27730</meta:user-defined>
    <meta:user-defined meta:name="OVERHEIDop.externeBijlage">Publiceerbaar besluit|exb-2018-27731</meta:user-defined>
    <meta:user-defined meta:name="OVERHEID.EPSG28992/DC.spatial">219031 456482</meta:user-defined>
    <meta:user-defined meta:name="OVERHEIDop.versieInformatie"/>
  </office:meta>
</office:document-meta>
</file>