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65, 5248 JT, Rosmalen, het bouwen van een fietsenstall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baan 65, 5248 JT, Rosmalen, het bouwen van een fietsenstalling, bouwen, WB00042235, 1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5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5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5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65, 5248 JT, Rosmalen, het bouwen van een fietsenstall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54</meta:user-defined>
    <meta:user-defined meta:name="OVERHEIDop.GmbID/DC.identifier">gmb-2018-94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JT 65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01 412613</meta:user-defined>
    <meta:user-defined meta:name="OVERHEIDop.versieInformatie"/>
  </office:meta>
</office:document-meta>
</file>