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, 5242 AC, Rosmalen, het plaatsen van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9, 5242 AC, Rosmalen, het plaatsen van bijgebouwen, bouwen, strijd bestemmingsplan, WB00042237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5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9, 5242 AC, Rosmalen, het plaatsen van bijgebouw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53</meta:user-defined>
    <meta:user-defined meta:name="OVERHEIDop.GmbID/DC.identifier">gmb-2018-94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9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8 413251</meta:user-defined>
    <meta:user-defined meta:name="OVERHEIDop.versieInformatie"/>
  </office:meta>
</office:document-meta>
</file>