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mmoet 2, 5236 NV, ’s-Hertogenbosch, het bouwen van een pergola met zonnepane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Locatie omschrijving/project activiteiten registratienr. datum</text:p>
            <text:p text:style-name="common-al">Mammoet 2, 5236 NV, ’s-Hertogenbosch, het bouwen van een pergola met zonnepanelen, bouwen, WB00042224, 19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152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52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52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mmoet 2, 5236 NV, ’s-Hertogenbosch, het bouwen van een pergola met zonnepanel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152</meta:user-defined>
    <meta:user-defined meta:name="OVERHEIDop.GmbID/DC.identifier">gmb-2018-941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NV 2</meta:user-defined>
    <meta:user-defined meta:name="OVERHEIDop.woonplaats">'s-Hertogenbosch</meta:user-defined>
    <meta:user-defined meta:name="OVERHEIDop.straatnaam">Mammoe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217 414742</meta:user-defined>
    <meta:user-defined meta:name="OVERHEIDop.versieInformatie"/>
  </office:meta>
</office:document-meta>
</file>