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39, 5211 LN, ’s-Hertogenbosch, het wijzigen van de gevelkozijnen van een ser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Mgr. Prinsenstraat 39, 5211 LN, ’s-Hertogenbosch, het wijzigen van de gevelkozijnen van een serre, bouwen, WB00042230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5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Prinsenstraat 39, 5211 LN, ’s-Hertogenbosch, het wijzigen van de gevelkozijnen van een serr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51</meta:user-defined>
    <meta:user-defined meta:name="OVERHEIDop.GmbID/DC.identifier">gmb-2018-94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N 41</meta:user-defined>
    <meta:user-defined meta:name="OVERHEIDop.woonplaats">'s-Hertogenbosch</meta:user-defined>
    <meta:user-defined meta:name="OVERHEIDop.straatnaam">Mgr. Pri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6 410977</meta:user-defined>
    <meta:user-defined meta:name="OVERHEIDop.versieInformatie"/>
  </office:meta>
</office:document-meta>
</file>