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79, 5216 GB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Mozartsingel 79, 5216 GB, ’s-Hertogenbosch, het plaatsen van een dakkapel, bouwen, WB00042232, 2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5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5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ingel 79, 5216 GB, ’s-Hertogenbosch, het plaats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50</meta:user-defined>
    <meta:user-defined meta:name="OVERHEIDop.GmbID/DC.identifier">gmb-2018-94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GB 79</meta:user-defined>
    <meta:user-defined meta:name="OVERHEIDop.woonplaats">'s-Hertogenbosch</meta:user-defined>
    <meta:user-defined meta:name="OVERHEIDop.straatnaam">Mozart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3 410245</meta:user-defined>
    <meta:user-defined meta:name="OVERHEIDop.versieInformatie"/>
  </office:meta>
</office:document-meta>
</file>