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 G, 5211 JL, ’s-Hertogenbosch, het aanleggen van een afzuigbuis horec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Locatie omschrijving/project activiteiten registratienr. datum</text:p>
            <text:p text:style-name="common-al">Parklaan 27 G, 5211 JL, ’s-Hertogenbosch, het aanleggen van een afzuigbuis horeca, bouwen, aanleggen, WB00042227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4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7 G, 5211 JL, ’s-Hertogenbosch, het aanleggen van een afzuigbuis horeca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49</meta:user-defined>
    <meta:user-defined meta:name="OVERHEIDop.GmbID/DC.identifier">gmb-2018-94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L 27g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04 410558</meta:user-defined>
    <meta:user-defined meta:name="OVERHEIDop.versieInformatie"/>
  </office:meta>
</office:document-meta>
</file>