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erhoevenstraat 7, 5236 AZ, ’s-Hertogenbosch, het omzetten van een bedrijfsbestemming naar een woonbestemm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Verhoevenstraat 7, 5236 AZ, ’s-Hertogenbosch, het omzetten van een bedrijfsbestemming naar een woonbestemming, strijd bestemmingsplan, WB00042225, 19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4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4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erhoevenstraat 7, 5236 AZ, ’s-Hertogenbosch, het omzetten van een bedrijfsbestemming naar een woonbestemm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48</meta:user-defined>
    <meta:user-defined meta:name="OVERHEIDop.GmbID/DC.identifier">gmb-2018-941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Z 7</meta:user-defined>
    <meta:user-defined meta:name="OVERHEIDop.woonplaats">'s-Hertogenbosch</meta:user-defined>
    <meta:user-defined meta:name="OVERHEIDop.straatnaam">Pastoor Verhoe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21 415809</meta:user-defined>
    <meta:user-defined meta:name="OVERHEIDop.versieInformatie"/>
  </office:meta>
</office:document-meta>
</file>