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ong.  Nuland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straat ong. Nuland, het bouwen van een woning, strijd bestemmingsplan, WB00042228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4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4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4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ong.  Nuland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47</meta:user-defined>
    <meta:user-defined meta:name="OVERHEIDop.GmbID/DC.identifier">gmb-2018-94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775 413141</meta:user-defined>
    <meta:user-defined meta:name="OVERHEIDop.versieInformatie"/>
  </office:meta>
</office:document-meta>
</file>