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9, 5234 GL, ’s-Hertogenbosch, milieuneutraal verand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enberg 9, 5234 GL, ’s-Hertogenbosch, Milieuneutraal veranderen, milieu passend binnen de vergunning, WB00042236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4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9, 5234 GL, ’s-Hertogenbosch, milieuneutraal verande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46</meta:user-defined>
    <meta:user-defined meta:name="OVERHEIDop.GmbID/DC.identifier">gmb-2018-94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L 9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64 414831</meta:user-defined>
    <meta:user-defined meta:name="OVERHEIDop.versieInformatie"/>
  </office:meta>
</office:document-meta>
</file>