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5216 CG, ’s-Hertogenbosch, in strijd met bestemmingspla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</text:span>
            <text:span text:style-name="nadrukvet">e omschrijving/project activiteiten registratienr. datum</text:span>
          </text:p>
            <text:p text:style-name="common-al">De Pettelaarse Schans 1, 5216 CG, ’s-Hertogenbosch, in strijd met bestemmingsplan, strijd bestemmingsplan, WB00042256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4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ettelaarse Schans 1, 5216 CG, ’s-Hertogenbosch, in strijd met bestemmingspla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40</meta:user-defined>
    <meta:user-defined meta:name="OVERHEIDop.GmbID/DC.identifier">gmb-2018-94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