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82, 5237 LE, ’s-Hertogenbosch, het plaatsen van een erker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</text:span>
            <text:span text:style-name="nadrukvet">mschrijving/project activiteiten registratienr. datum</text:span>
          </text:p>
            <text:p text:style-name="common-al">Anjervallei 82, 5237 LE, ’s-Hertogenbosch, het plaatsen van een erker, bouwen, WB00042272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3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ervallei 82, 5237 LE, ’s-Hertogenbosch, het plaatsen van een erker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38</meta:user-defined>
    <meta:user-defined meta:name="OVERHEIDop.GmbID/DC.identifier">gmb-2018-94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LE 82</meta:user-defined>
    <meta:user-defined meta:name="OVERHEIDop.woonplaats">'s-Hertogenbosch</meta:user-defined>
    <meta:user-defined meta:name="OVERHEIDop.straatnaam">Anjer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0 415217</meta:user-defined>
    <meta:user-defined meta:name="OVERHEIDop.versieInformatie"/>
  </office:meta>
</office:document-meta>
</file>