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19, 5213 GC, ’s-Hertogenbosch, het plaatsen van een houten hekwerk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Van Roosmalenplein 19, 5213 GC, ’s-Hertogenbosch, het plaatsen van een houten hekwerk, bouwen, WB00042268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Van Roosmalenplein 19, 5213 GC, ’s-Hertogenbosch, het plaatsen van een houten hekwerk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7</meta:user-defined>
    <meta:user-defined meta:name="OVERHEIDop.GmbID/DC.identifier">gmb-2018-94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GC 19</meta:user-defined>
    <meta:user-defined meta:name="OVERHEIDop.woonplaats">'s-Hertogenbosch</meta:user-defined>
    <meta:user-defined meta:name="OVERHEIDop.straatnaam">Mgr. van Roosmal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02 411932</meta:user-defined>
    <meta:user-defined meta:name="OVERHEIDop.versieInformatie"/>
  </office:meta>
</office:document-meta>
</file>