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6 - Evenementen/activiteiten Gezondheid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7 juni 2018</text:p>
            <text:p text:style-name="common-al">Locatie: Van Broeckhovenlaan 6</text:p>
            <text:p text:style-name="common-al">Activiteit: Gezondheidsfestival, plaatsen podium, een soccercourt en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ovenlaan 6 - Evenementen/activiteiten Gezondheid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6</meta:user-defined>
    <meta:user-defined meta:name="OVERHEIDop.GmbID/DC.identifier">gmb-2018-941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X 6</meta:user-defined>
    <meta:user-defined meta:name="OVERHEIDop.woonplaats">'s-Hertogenbosch</meta:user-defined>
    <meta:user-defined meta:name="OVERHEIDop.straatnaam">Van Broeck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0 412050</meta:user-defined>
    <meta:user-defined meta:name="OVERHEIDop.versieInformatie"/>
  </office:meta>
</office:document-meta>
</file>