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25, 5382 JS, Vinkel, het kappen van 2 coniferen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25, 5382 JS, Vinkel, het kappen van 2 coniferen, kappen, WB00042280, 2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esia 25, 5382 JS, Vinkel, het kappen van 2 coniferen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5</meta:user-defined>
    <meta:user-defined meta:name="OVERHEIDop.GmbID/DC.identifier">gmb-2018-94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S 25</meta:user-defined>
    <meta:user-defined meta:name="OVERHEIDop.woonplaats">Vinkel</meta:user-defined>
    <meta:user-defined meta:name="OVERHEIDop.straatnaam">Fresi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88 413205</meta:user-defined>
    <meta:user-defined meta:name="OVERHEIDop.versieInformatie"/>
  </office:meta>
</office:document-meta>
</file>