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04, 5243 SK, Rosmalen, het vernieuwen van de voor en achtergevel woonhui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</text:span>
            <text:span text:style-name="nadrukvet">omschrijving/project activiteiten registratienr. datum</text:span>
          </text:p>
            <text:p text:style-name="common-al">Kattenbosch 104, 5243 SK, Rosmalen, het vernieuwen van de voor en achtergevel woonhuis, bouwen, WB00042283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104, 5243 SK, Rosmalen, het vernieuwen van de voor en achtergevel woonhui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4</meta:user-defined>
    <meta:user-defined meta:name="OVERHEIDop.GmbID/DC.identifier">gmb-2018-94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K 104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58 414369</meta:user-defined>
    <meta:user-defined meta:name="OVERHEIDop.versieInformatie"/>
  </office:meta>
</office:document-meta>
</file>