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Zebraspoor 606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Zebraspoor 606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span text:style-name="nadrukvet">BESLUIT</text:span>
          </text:p>
            <text:p text:style-name="al">Op grond van voorgaande overwegingen besluit het dagelijks bestuur van de gemeente Stichtse Vecht om een van de openbare parkeerplaatsen ter hoogte van Zebraspoor 606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 </text:span></text:p>
            <text:p><text:span text:style-name="deze">Namens deze,</text:span></text:p>
          </text:section>
          <text:section text:name="ondertekening_id1-3-2-3-2">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3">
            <text:p><text:span text:style-name="functie">Maarssen, 30 april 2018</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13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3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3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Zebraspoor 606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132</meta:user-defined>
    <meta:user-defined meta:name="OVERHEIDop.GmbID/DC.identifier">gmb-2018-94132</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5HJ 609</meta:user-defined>
    <meta:user-defined meta:name="OVERHEIDop.woonplaats">Maarssen</meta:user-defined>
    <meta:user-defined meta:name="OVERHEIDop.straatnaam">Zebraspoor</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9991 461323</meta:user-defined>
    <meta:user-defined meta:name="OVERHEIDop.versieInformatie"/>
  </office:meta>
</office:document-meta>
</file>