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30, 5211 NL ’s-Hertogenbosch, het aanleggen van een nieuwe inrit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euwstraat 30, 5211 NL ’s-Hertogenbosch, het aanleggen van een nieuwe inrit, uitweg, WB00042299, 2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3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3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3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30, 5211 NL ’s-Hertogenbosch, het aanleggen van een nieuwe inrit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31</meta:user-defined>
    <meta:user-defined meta:name="OVERHEIDop.GmbID/DC.identifier">gmb-2018-94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L 30</meta:user-defined>
    <meta:user-defined meta:name="OVERHEIDop.woonplaats">'s-Hertogenbosch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44 411270</meta:user-defined>
    <meta:user-defined meta:name="OVERHEIDop.versieInformatie"/>
  </office:meta>
</office:document-meta>
</file>