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osdijstraat 1, 5236 AT, ’s-Hertogenbosch, het bouwen van een garag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roosdijstraat 1, 5236 AT, ’s-Hertogenbosch, het bouwen van een garage, bouwen, WB00042278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3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3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osdijstraat 1, 5236 AT, ’s-Hertogenbosch, het bouwen van een garag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30</meta:user-defined>
    <meta:user-defined meta:name="OVERHEIDop.GmbID/DC.identifier">gmb-2018-941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T 1</meta:user-defined>
    <meta:user-defined meta:name="OVERHEIDop.woonplaats">'s-Hertogenbosch</meta:user-defined>
    <meta:user-defined meta:name="OVERHEIDop.straatnaam">Proosdij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06 415665</meta:user-defined>
    <meta:user-defined meta:name="OVERHEIDop.versieInformatie"/>
  </office:meta>
</office:document-meta>
</file>