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68, Petroniuspad 4, 6135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aanbrengen van een dubbele deur in de zijgevel, en aanbrengen van 2 extra rookgasafvoeren (schoorstenen) op het dak.</text:p>
            <text:p text:style-name="common-al">Locatie: Petroniuspad 4, 6135 Sittard </text:p>
            <text:p text:style-name="common-al">Ontvangstdatum: 21 december 2017</text:p>
            <text:p text:style-name="common-al">Dossiernummer: Om17.05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41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68, Petroniuspad 4, 6135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13</meta:user-defined>
    <meta:user-defined meta:name="OVERHEIDop.GmbID/DC.identifier">gmb-2018-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B 4</meta:user-defined>
    <meta:user-defined meta:name="OVERHEIDop.woonplaats">Sittard</meta:user-defined>
    <meta:user-defined meta:name="OVERHEIDop.straatnaam">Hoogvel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18 335658</meta:user-defined>
    <meta:user-defined meta:name="OVERHEIDop.versieInformatie"/>
  </office:meta>
</office:document-meta>
</file>