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6, 5211 NX, ’s-Hertogenbosch, het betreft een bouwkundige aanpassing Brugwachtershuisje Orthenbrug t.b.v. een tijdelijke wijziging van het gebruik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6, 5211 NX, ’s-Hertogenbosch, het betreft een bouwkundige aanpassing Brugwachtershuisje Orthenbrug tbv een tijdelijke wijziging van het gebruik, bouwen, reclame, WB00042273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6, 5211 NX, ’s-Hertogenbosch, het betreft een bouwkundige aanpassing Brugwachtershuisje Orthenbrug t.b.v. een tijdelijke wijziging van het gebruik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9</meta:user-defined>
    <meta:user-defined meta:name="OVERHEIDop.GmbID/DC.identifier">gmb-2018-94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X 6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9 411597</meta:user-defined>
    <meta:user-defined meta:name="OVERHEIDop.versieInformatie"/>
  </office:meta>
</office:document-meta>
</file>