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6, 5211 NX, ’s-Hertogenbosch, het wijzigen van een brugwachtershuisje naar een kleinschalig koffiehuis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</text:span>
            <text:span text:style-name="nadrukvet">omschrijving/project activiteiten registratienr. datum</text:span>
          </text:p>
            <text:p text:style-name="common-al">Zuid Willemsvaart 6, 5211 NX, ’s-Hertogenbosch, het wijzigen van een brugwachtershuisje naar een kleinschalig koffiehuis, strijd bestemmingsplan, WB00042275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2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2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2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6, 5211 NX, ’s-Hertogenbosch, het wijzigen van een brugwachtershuisje naar een kleinschalig koffiehuis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28</meta:user-defined>
    <meta:user-defined meta:name="OVERHEIDop.GmbID/DC.identifier">gmb-2018-94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X 6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49 411597</meta:user-defined>
    <meta:user-defined meta:name="OVERHEIDop.versieInformatie"/>
  </office:meta>
</office:document-meta>
</file>