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Industriestraat/Handelsstraat te Nuland, het bouwen van een bedrijfsruimte en bedrijfswo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oek Industriestraat/Handelsstraat te Nuland, het bouwen van een bedrijfsruimte en bedrijfswoning, bouwen, strijd bestemmingsplan, WB00041645, 20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2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2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2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Industriestraat/Handelsstraat te Nuland, het bouwen van een bedrijfsruimte en bedrijfswo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26</meta:user-defined>
    <meta:user-defined meta:name="OVERHEIDop.GmbID/DC.identifier">gmb-2018-94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R 18</meta:user-defined>
    <meta:user-defined meta:name="OVERHEIDop.woonplaats">Nuland</meta:user-defined>
    <meta:user-defined meta:name="OVERHEIDop.straatnaam">Industriestraat</meta:user-defined>
    <meta:user-defined meta:name="OVERHEID.PostcodeHuisnummer/OVERHEIDop.postcodeHuisnummer">5391BR 12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896 415012</meta:user-defined>
    <meta:user-defined meta:name="OVERHEID.EPSG28992/DC.spatial">158812 414995</meta:user-defined>
    <meta:user-defined meta:name="OVERHEIDop.versieInformatie"/>
  </office:meta>
</office:document-meta>
</file>