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Industriestraat/Handelsstraat Nuland, het bouwen van een bedrijfsruimte en bedrijfswoning Nul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ek Industriestraat/Handelsstraat Nuland, het bouwen van een bedrijfsruimte en bedrijfswoning Nuland, bouwen, aanleggen, strijd bestemmingsplan, uitweg, WB00041566, 1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Industriestraat/Handelsstraat Nuland, het bouwen van een bedrijfsruimte en bedrijfswoning Nul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5</meta:user-defined>
    <meta:user-defined meta:name="OVERHEIDop.GmbID/DC.identifier">gmb-2018-9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12</meta:user-defined>
    <meta:user-defined meta:name="OVERHEIDop.woonplaats">Nuland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17 414996</meta:user-defined>
    <meta:user-defined meta:name="OVERHEIDop.versieInformatie"/>
  </office:meta>
</office:document-meta>
</file>