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ind. de Terp Nuland, gedeelte van perceel B 3503, nieuwbouw bedrijfspand hal 1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ijverheidsstraat ind. de Terp Nuland, gedeelte van perceel B 3503, nieuwbouw bedrijfspand hal 1, bouwen, aanleggen, strijd bestemmingsplan, uitweg, WB00041279, 11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ind. de Terp Nuland, gedeelte van perceel B 3503, nieuwbouw bedrijfspand hal 1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2</meta:user-defined>
    <meta:user-defined meta:name="OVERHEIDop.GmbID/DC.identifier">gmb-2018-94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4926</meta:user-defined>
    <meta:user-defined meta:name="OVERHEIDop.versieInformatie"/>
  </office:meta>
</office:document-meta>
</file>