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5 A, 5211 HA, ’s-Hertogenbosch, het vestigen van een B&amp;B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Sint Jorisstraat 5 A, 5211 HA, ’s-Hertogenbosch, het vestigen van een B&amp;B, strijd bestemmingsplan, WB00041162,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2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2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2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risstraat 5 A, 5211 HA, ’s-Hertogenbosch, het vestigen van een B&amp;B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20</meta:user-defined>
    <meta:user-defined meta:name="OVERHEIDop.GmbID/DC.identifier">gmb-2018-94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A 5a</meta:user-defined>
    <meta:user-defined meta:name="OVERHEIDop.woonplaats">'s-Hertogenbosch</meta:user-defined>
    <meta:user-defined meta:name="OVERHEIDop.straatnaam">Sint Jor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0 410866</meta:user-defined>
    <meta:user-defined meta:name="OVERHEIDop.versieInformatie"/>
  </office:meta>
</office:document-meta>
</file>