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8, 5223 CE, ’s-Hertogenbosch, het verwijderen van asbest uit een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disonstraat 8, 5223 CE, ’s-Hertogenbosch, het verwijderen van asbest uit een woning, WB00042029, 23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1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1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1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8, 5223 CE, ’s-Hertogenbosch, het verwijderen van asbest uit een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17</meta:user-defined>
    <meta:user-defined meta:name="OVERHEIDop.GmbID/DC.identifier">gmb-2018-94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E 8</meta:user-defined>
    <meta:user-defined meta:name="OVERHEIDop.woonplaats">'s-Hertogenbosch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6 411636</meta:user-defined>
    <meta:user-defined meta:name="OVERHEIDop.versieInformatie"/>
  </office:meta>
</office:document-meta>
</file>