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8 A, 5222 AH, ’s-Hertogenbosch, totaalsloop WKC Heineken en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andzuigerstraat 8 A, 5222 AH, ’s-Hertogenbosch, totaalsloop WKC Heineken en het verwijderen van asbest, WB00042046, 24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8 A, 5222 AH, ’s-Hertogenbosch, totaalsloop WKC Heineken en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16</meta:user-defined>
    <meta:user-defined meta:name="OVERHEIDop.GmbID/DC.identifier">gmb-2018-9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8a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32 412756</meta:user-defined>
    <meta:user-defined meta:name="OVERHEIDop.versieInformatie"/>
  </office:meta>
</office:document-meta>
</file>