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enburglaan 11, 5248 BJ, Rosmalen, het verplaatsen van een inrit -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text:span>
            <text:span text:style-name="nadrukvet">omschrijving/project activiteiten registratienr.</text:span>
            <text:span text:style-name="nadrukvet"> datum</text:span>
          </text:p>
            <text:p text:style-name="common-al">Eikenburglaan 11, 5248 BJ, Rosmalen, het verplaatsen van een inrit, uitweg, WB00042010,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94115</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5</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115</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kenburglaan 11, 5248 BJ, Rosmalen, het verplaatsen van een inrit -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115</meta:user-defined>
    <meta:user-defined meta:name="OVERHEIDop.GmbID/DC.identifier">gmb-2018-9411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8BJ 11</meta:user-defined>
    <meta:user-defined meta:name="OVERHEIDop.woonplaats">Rosmalen</meta:user-defined>
    <meta:user-defined meta:name="OVERHEIDop.straatnaam">Eikenburg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5040 413292</meta:user-defined>
    <meta:user-defined meta:name="OVERHEIDop.versieInformatie"/>
  </office:meta>
</office:document-meta>
</file>