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d Meijdenstr 8, 5243 TM, Rosmalen, het uitbreiden van een won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text:span>
            <text:span text:style-name="nadrukvet">ijving/project activiteiten registratienr.</text:span>
            <text:span text:style-name="nadrukvet"> datum</text:span>
          </text:p>
            <text:p text:style-name="common-al">Pastoor Vd Meijdenstr 8, 5243 TM, Rosmalen, het uitbreiden van een woning, bouwen, strijd bestemmingsplan, WB00040931, 2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11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1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1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d Meijdenstr 8, 5243 TM, Rosmalen, het uitbreiden van een won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13</meta:user-defined>
    <meta:user-defined meta:name="OVERHEIDop.GmbID/DC.identifier">gmb-2018-94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TM 8</meta:user-defined>
    <meta:user-defined meta:name="OVERHEIDop.woonplaats">Rosmalen</meta:user-defined>
    <meta:user-defined meta:name="OVERHEIDop.straatnaam">Pastoor van der Meijd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57 414414</meta:user-defined>
    <meta:user-defined meta:name="OVERHEIDop.versieInformatie"/>
  </office:meta>
</office:document-meta>
</file>