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land Eerste en Tweede Hoefsteeg Rosmalen, het organiseren van een autocros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eiland Eerste en Tweede Hoefsteeg Rosmalen, het organiseren van een autocross, strijd bestemmingsplan, WB00041305, 2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11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1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1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land Eerste en Tweede Hoefsteeg Rosmalen, het organiseren van een autocros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12</meta:user-defined>
    <meta:user-defined meta:name="OVERHEIDop.GmbID/DC.identifier">gmb-2018-94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meta:user-defined>
    <meta:user-defined meta:name="OVERHEIDop.woonplaats">Rosmalen</meta:user-defined>
    <meta:user-defined meta:name="OVERHEIDop.straatnaam">Tweede Hoefste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667 418734</meta:user-defined>
    <meta:user-defined meta:name="OVERHEIDop.versieInformatie"/>
  </office:meta>
</office:document-meta>
</file>