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zuigerstraat 13, 5222 AH, ’s-Hertogenbosch, het plaatsen van een tijdelijke kantoorunit voor een periode van 6 maanden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Zandzuigerstraat 13, 5222 AH, ’s-Hertogenbosch, het plaatsen van een tijdelijke kantoorunit voor een periode van 6 maanden, bouwen, strijd bestemmingsplan, WB00041827, 24-04</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94111</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111</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111</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andzuigerstraat 13, 5222 AH, ’s-Hertogenbosch, het plaatsen van een tijdelijke kantoorunit voor een periode van 6 maanden -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4</meta:user-defined>
    <meta:user-defined meta:name="OVERHEIDop.publicationIssue">94111</meta:user-defined>
    <meta:user-defined meta:name="OVERHEIDop.GmbID/DC.identifier">gmb-2018-9411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22AH 13</meta:user-defined>
    <meta:user-defined meta:name="OVERHEIDop.woonplaats">'s-Hertogenbosch</meta:user-defined>
    <meta:user-defined meta:name="OVERHEIDop.straatnaam">Zandzuiger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8638 412486</meta:user-defined>
    <meta:user-defined meta:name="OVERHEIDop.versieInformatie"/>
  </office:meta>
</office:document-meta>
</file>