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laan 26, 5235 BC, ’s-Hertogenbosch, het kappen van een wilde acaciaboom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loosterlaan 26, 5235 BC, ’s-Hertogenbosch, het kappen van een wilde acaciaboom, kappen, WB00041935, 23-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10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0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0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oosterlaan 26, 5235 BC, ’s-Hertogenbosch, het kappen van een wilde acaciaboom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109</meta:user-defined>
    <meta:user-defined meta:name="OVERHEIDop.GmbID/DC.identifier">gmb-2018-941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BC 26</meta:user-defined>
    <meta:user-defined meta:name="OVERHEIDop.woonplaats">'s-Hertogenbosch</meta:user-defined>
    <meta:user-defined meta:name="OVERHEIDop.straatnaam">Klooster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055 415043</meta:user-defined>
    <meta:user-defined meta:name="OVERHEIDop.versieInformatie"/>
  </office:meta>
</office:document-meta>
</file>