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Tielekeshoeven 46, 5242 KC te Rosmalen, het kappen van een Carpinus betulu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Tielekeshoeven 46, 5242 KC te Rosmalen, het kappen van een Carpinus betulus, kappen, WB00041834, 2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0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0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Tielekeshoeven 46, 5242 KC te Rosmalen, het kappen van een Carpinus betulu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08</meta:user-defined>
    <meta:user-defined meta:name="OVERHEIDop.GmbID/DC.identifier">gmb-2018-94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C 46</meta:user-defined>
    <meta:user-defined meta:name="OVERHEIDop.woonplaats">Rosmalen</meta:user-defined>
    <meta:user-defined meta:name="OVERHEIDop.straatnaam">Tiele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15 413865</meta:user-defined>
    <meta:user-defined meta:name="OVERHEIDop.versieInformatie"/>
  </office:meta>
</office:document-meta>
</file>